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.499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language="pt" fo:country="BR"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.499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language="pt" fo:country="BR"/>
    </style:style>
    <style:style style:name="P5" style:family="paragraph" style:parent-style-name="Standard">
      <style:paragraph-properties fo:text-align="end" style:justify-single-wor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6" style:family="paragraph" style:parent-style-name="Standard">
      <style:paragraph-properties style:line-height-at-least="0cm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7" style:family="paragraph" style:parent-style-name="Standard">
      <style:paragraph-properties style:line-height-at-least="0cm" fo:text-align="end" style:justify-single-wor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weight="bold" style:font-weight-asian="bold"/>
    </style:style>
    <style:style style:name="T4" style:family="text">
      <style:text-properties fo:language="pt" fo:country="BR" fo:font-weight="bold" officeooo:rsid="0017ff42" style:font-weight-asian="bold"/>
    </style:style>
    <style:style style:name="T5" style:family="text">
      <style:text-properties fo:language="pt" fo:country="BR" fo:font-style="italic" style:font-style-asian="italic"/>
    </style:style>
    <style:style style:name="T6" style:family="text">
      <style:text-properties fo:language="es" fo:country="AR"/>
    </style:style>
    <style:style style:name="T7" style:family="text">
      <style:text-properties fo:language="es" fo:country="AR" fo:font-style="italic" style:font-style-asian="italic"/>
    </style:style>
    <style:style style:name="T8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HAPTER"/>
      </text:sequence-decls>
      <text:p text:style-name="P2"><text:span text:style-name="T3"><text:sequence text:ref-name="refCHAPTER0" text:name="CHAPTER" text:formula="ooow:CHAPTER=1" style:num-format="1"/></text:span><text:span text:style-name="T3">Faculdade de Filosofia, Letras e Ciências Humanas - Departamento de História - USP</text:span></text:p>
      <text:p text:style-name="P3">Disciplina: História Moderna I (FLH 232)</text:p>
      <text:p text:style-name="P2"><text:span text:style-name="T3">1º semestre 202</text:span><text:span text:style-name="T4">4</text:span></text:p>
      <text:p text:style-name="P2"><text:span text:style-name="T3">Professor Responsável: Henrique S. Carneiro</text:span></text:p>
      <text:p text:style-name="P3"/>
      <text:p text:style-name="P2"><text:span text:style-name="T3">Título: Capitalismo, Estado e Sistema Mundial: Transições das épocas renascentista e moderna.</text:span></text:p>
      <text:p text:style-name="P3"><text:tab/><text:tab/><text:tab/><text:tab/><text:tab/><text:tab/><text:tab/><text:tab/><text:tab/><text:tab/></text:p>
      <text:p text:style-name="P3">Objetivos:</text:p>
      <text:p text:style-name="P3"/>
      <text:p text:style-name="P4">O curso constitui-se de dois tópicos temáticos: </text:p>
      <text:p text:style-name="P2"><text:span text:style-name="T2">1) a transição do feudalismo para a época moderna, situando o debate historiográfico sobre a formação do capitalismo e do Estado Moderno, e a teoria do sistema mundial e as sucessões de hegemonias no seu interior; </text:span></text:p>
      <text:p text:style-name="P2"><text:span text:style-name="T2">2) o conceito de Renascimento e suas relações com a formação do Estado Moderno, as Reformas Religiosas e a Revolução Científica, apontando as imbricações existentes entre tais fenômenos e a construção histórica dos seus significados e interpretações. </text:span></text:p>
      <text:p text:style-name="P4"/>
      <text:p text:style-name="P3">Conteúdo do Programa:</text:p>
      <text:p text:style-name="P4"/>
      <text:p text:style-name="P4">1) Apresentação do programa.</text:p>
      <text:p text:style-name="P4"/>
      <text:p text:style-name="P2"><text:span text:style-name="T3">I) Transição do feudalismo ao capitalismo e a formação do moderno sistema mundial.</text:span></text:p>
      <text:p text:style-name="P3"/>
      <text:p text:style-name="P2"><text:span text:style-name="T2">2) Aula expositiva introdutória.</text:span></text:p>
      <text:p text:style-name="P4"/>
      <text:p text:style-name="P2"><text:span text:style-name="T2">3) A crítica ao eurocentrismo (SEMINÁRIO).</text:span></text:p>
      <text:p text:style-name="P2"><text:span text:style-name="T2">(texto de J. Goody, </text:span><text:span text:style-name="T5">O roubo da história</text:span><text:span text:style-name="T2">, pp.11-20).</text:span></text:p>
      <text:p text:style-name="P4"/>
      <text:p text:style-name="P2"><text:span text:style-name="T2">4) O conceito de capitalismo (SEMINÁRIO).</text:span></text:p>
      <text:p text:style-name="P2"><text:span text:style-name="T2">(texto de M. Dobb: </text:span><text:span text:style-name="T5">O Capitalismo, in A Evolução do Capitalismo</text:span><text:span text:style-name="T2">, pp.3-24).</text:span></text:p>
      <text:p text:style-name="P4"/>
      <text:p text:style-name="P2"><text:span text:style-name="T2">5) A tentativa de domínio dos Habsburgos 1519-1659 (SEMINÁRIO).</text:span></text:p>
      <text:p text:style-name="P2"><text:span text:style-name="T2">(texto de Paul Kennedy: </text:span><text:span text:style-name="T5">in Ascensão e queda das grandes potências</text:span><text:span text:style-name="T2">, pp. 39-77).</text:span></text:p>
      <text:p text:style-name="P4"/>
      <text:p text:style-name="P2"><text:span text:style-name="T2">6) Economia e estado (SEMINÁRIO).</text:span></text:p>
      <text:p text:style-name="P2"><text:span text:style-name="T2">(texto de P. Anderson: </text:span><text:span text:style-name="T5">O Estado Absolutista no Ocidente</text:span><text:span text:style-name="T2">, </text:span><text:span text:style-name="T5">in Linhagens do Estado Absolutista</text:span><text:span text:style-name="T2">, pp. 15-41).</text:span></text:p>
      <text:p text:style-name="P4"/>
      <text:p text:style-name="P2"><text:span text:style-name="T2">7) A disputa pela hegemonia no sistema mundial (SEMINÁRIO).</text:span></text:p>
      <text:p text:style-name="P2"><text:span text:style-name="T2">(texto de G. Arrighi: </text:span><text:span text:style-name="T5">As três hegemonias do capitalismo histórico, in O Longo Século XX, </text:span><text:span text:style-name="T2">pp.27-58).</text:span></text:p>
      <text:p text:style-name="P4"/>
      <text:p text:style-name="P2"><text:span text:style-name="T2">8) Prova escrita em classe.</text:span></text:p>
      <text:p text:style-name="P4"/>
      <text:p text:style-name="P3">II) Renascimento </text:p>
      <text:p text:style-name="P3"/>
      <text:p text:style-name="P2"><text:span text:style-name="T2">9) Aula expositiva.</text:span></text:p>
      <text:p text:style-name="P4"/>
      <text:p text:style-name="P2"><text:soft-page-break/><text:span text:style-name="T2">10) Definição e Origens do Renascimento (SEMINÁRIO).</text:span></text:p>
      <text:p text:style-name="P2"><text:span text:style-name="T2">(texto de L. Febvre, </text:span><text:span text:style-name="T5">Michelet e a Renascença, </text:span><text:span text:style-name="T2">pp.212-231).</text:span></text:p>
      <text:p text:style-name="P4"/>
      <text:p text:style-name="P2"><text:span text:style-name="T2">11) A historiografia do Renascimento (SEMINÁRIO). </text:span></text:p>
      <text:p text:style-name="P2"><text:span text:style-name="T2">(texto de P. Burke, </text:span><text:span text:style-name="T5">Os Historiadores: A Descoberta da História Social e Cultural, in O Renascimento Italiano</text:span><text:span text:style-name="T2">, pp.39-53).</text:span></text:p>
      <text:p text:style-name="P4"/>
      <text:p text:style-name="P2"><text:span text:style-name="T2">12) O Estado e o Indivíduo no Renascimento (SEMINÁRIO)</text:span></text:p>
      <text:p text:style-name="P2"><text:span text:style-name="T2">(texto de J. Burckhardt, </text:span><text:span text:style-name="T5">O Humanismo no século XIV; A Tirania no século XV; O Estado Italiano e o Indivíduo, in O Renascimento Italiano</text:span><text:span text:style-name="T2">, pp. 157-160; 19-28; 107-110).</text:span></text:p>
      <text:p text:style-name="P4"/>
      <text:p text:style-name="P2"><text:span text:style-name="T2">13) Imanência e individualismo (SEMINÁRIO)</text:span></text:p>
      <text:p text:style-name="P2"><text:span text:style-name="T2">(texto de Agnes Heller, </text:span><text:span text:style-name="T5">Terá havido um “ideal renascentista do homem”?</text:span><text:span text:style-name="T2">, </text:span><text:span text:style-name="T5">in O Homem do Renascimento</text:span><text:span text:style-name="T2">, pp. 9-27).</text:span></text:p>
      <text:p text:style-name="P4"/>
      <text:p text:style-name="P4">14) Aula Final. Entrega de Avaliações e Balanço do Curso.</text:p>
      <text:p text:style-name="P4"/>
      <text:p text:style-name="P3">Métodos Utilizados:</text:p>
      <text:p text:style-name="P3"/>
      <text:p text:style-name="P4">Aulas expositivas e seminários.</text:p>
      <text:p text:style-name="P3"/>
      <text:p text:style-name="P3">Atividades Discentes:</text:p>
      <text:p text:style-name="P3"/>
      <text:p text:style-name="P2"><text:span text:style-name="T2">Leituras semanais de textos e realização de um seminário.</text:span></text:p>
      <text:p text:style-name="P2"><text:span text:style-name="T2">Os textos deverão ser lidos obrigatoriamente para debate em sala de aula e serão objeto de discussão em seminários apresentados pelos alunos. A bibliografia auxiliar deverá ser consultada.</text:span></text:p>
      <text:p text:style-name="P4"/>
      <text:p text:style-name="P3">Critérios de Avaliação:</text:p>
      <text:p text:style-name="P3"/>
      <text:p text:style-name="P2"><text:span text:style-name="T2">A avaliação será em feita com base na participação nas discussões, na realização de uma prova escrita no meio do curso e de um seminário ou trabalho final.</text:span></text:p>
      <text:p text:style-name="P3"/>
      <text:p text:style-name="P3">Critérios de Recuperação:</text:p>
      <text:p text:style-name="P3"/>
      <text:p text:style-name="P4">Prova oral.</text:p>
      <text:p text:style-name="P3"/>
      <text:p text:style-name="P3">Bibliografia:</text:p>
      <text:p text:style-name="P4"/>
      <text:p text:style-name="P2"><text:span text:style-name="T2">ANDERSON, Perry, </text:span><text:span text:style-name="T5">Linhagens do Estado Absolutista</text:span><text:span text:style-name="T2">, 2ª ed., São Paulo, Brasiliense, 1989.</text:span></text:p>
      <text:p text:style-name="P2"><text:span text:style-name="T2">ARRIGHI, Giovanni, </text:span><text:span text:style-name="T5">O Longo Século XX</text:span><text:span text:style-name="T2">. </text:span><text:span text:style-name="T5">Dinheiro, poder e as origens do nosso tempo</text:span><text:span text:style-name="T2">, RJ/SP, Contraponto/Edunesp, 1996.</text:span></text:p>
      <text:p text:style-name="P2"><text:span text:style-name="T2">ARRIGHI, Giovanni, e SILVER, Beverly J., </text:span><text:span text:style-name="T5">Caos e Governabilidade no Moderno Sistema Mundial</text:span><text:span text:style-name="T2">, Rio de Janeiro, Contraponto/Editora UFRJ, 2001.</text:span></text:p>
      <text:p text:style-name="P2"><text:span text:style-name="T2">BAKHTIN, Mikhail, </text:span><text:span text:style-name="T5">A cultura popular na Idade Média e no Renascimento</text:span><text:span text:style-name="T2">, São Paulo, Hucitec/Unb, 1987.</text:span></text:p>
      <text:p text:style-name="P2"><text:span text:style-name="T2">BRAUDEL, Fernand, </text:span><text:span text:style-name="T5">O Mediterrâneo e o Mundo Mediterrânico na Época de Felipe II, </text:span><text:span text:style-name="T2">Lisboa, Livraria Martins Fontes Editora, 1983.</text:span></text:p>
      <text:p text:style-name="P2"><text:soft-page-break/><text:span text:style-name="T2">------------- </text:span><text:span text:style-name="T5">Civilização material e capitalismo</text:span><text:span text:style-name="T2">, Lisboa, Cosmos, 1970.</text:span></text:p>
      <text:p text:style-name="P2"><text:span text:style-name="T2">------------- </text:span><text:span text:style-name="T5">A dinâmica do capitalismo</text:span><text:span text:style-name="T2">, Lisboa, Teorema, 1989.</text:span></text:p>
      <text:p text:style-name="P2"><text:span text:style-name="T2">BURCKHARDT, Jacob, </text:span><text:span text:style-name="T5">O Renascimento Italiano</text:span><text:span text:style-name="T2">, Lisboa Editorial Presença, 1973.</text:span></text:p>
      <text:p text:style-name="P2"><text:span text:style-name="T2">BURKE, Peter, </text:span><text:span text:style-name="T5">O Renascimento Italiano. Cultura e Sociedade na Itália</text:span><text:span text:style-name="T2">, São Paulo, Nova Alexandria, 1999.</text:span></text:p>
      <text:p text:style-name="P2"><text:span text:style-name="T2">CARNEIRO, Henrique, “A Guerra dos Trinta Anos” in MAGNOLI, Demétrio (org.), </text:span><text:span text:style-name="T5">História das guerras</text:span><text:span text:style-name="T2">, São Paulo, Contexto, 2006, pp. 163-187.</text:span></text:p>
      <text:p text:style-name="P2"><text:span text:style-name="T2">CHAUNU, Pierre, </text:span><text:span text:style-name="T5">A Civilização da Europa das Luzes</text:span><text:span text:style-name="T2">, Lisboa, Estampa, 1985.</text:span></text:p>
      <text:p text:style-name="P2"><text:span text:style-name="T2">DELUMEAU, Jean, </text:span><text:span text:style-name="T5">Nascimento e afirmação da Reforma</text:span><text:span text:style-name="T2">, São Paulo, Livraria Pioneira Editora, <text:s/>1989.</text:span></text:p>
      <text:p text:style-name="P2"><text:span text:style-name="T5">-------------- A civilização do Renascimento</text:span><text:span text:style-name="T2">, 2 vol., Lisboa, Editorial Estampa, 1984.</text:span></text:p>
      <text:p text:style-name="P2"><text:span text:style-name="T2">-------------- </text:span><text:span text:style-name="T5">La Reforma</text:span><text:span text:style-name="T2">, Barcelona, Labor, 1967.</text:span></text:p>
      <text:p text:style-name="P2"><text:span text:style-name="T2">DOBB, Maurice, </text:span><text:span text:style-name="T5">A Evolução do capitalismo</text:span><text:span text:style-name="T2">, São Paulo, Abril, 1983.</text:span></text:p>
      <text:p text:style-name="P2"><text:span text:style-name="T2">FEBVRE, Lucien, </text:span><text:span text:style-name="T5">Michelet e a Renascença</text:span><text:span text:style-name="T2">, São Paulo, Scritta-Editora Página Aberta, 1995.</text:span></text:p>
      <text:p text:style-name="P2"><text:span text:style-name="T2">---------- </text:span><text:span text:style-name="T5">El problema de la incredulidade</text:span><text:span text:style-name="T2"> </text:span><text:span text:style-name="T5">en el siglo XVI. La religión de Rabelais</text:span><text:span text:style-name="T2">, México, Ed. Hispano-Americana, 1959.</text:span></text:p>
      <text:p text:style-name="P2"><text:span text:style-name="T2">FRANÇA, Eduardo D’Oliveira, </text:span><text:span text:style-name="T5">Portugal na Época da Restauração</text:span><text:span text:style-name="T2">, São Paulo, Hucitec, 1997.</text:span></text:p>
      <text:p text:style-name="P2"><text:span text:style-name="T2">GOMBRICH, E. H., </text:span><text:span text:style-name="T5">Para uma história cultural</text:span><text:span text:style-name="T2">, Lisboa, Gradiva, 1994.</text:span></text:p>
      <text:p text:style-name="P2"><text:span text:style-name="T2">GOODY, Jack, </text:span><text:span text:style-name="T5">O roubo da história</text:span><text:span text:style-name="T2">, São Paulo, Contexto, 2008.</text:span></text:p>
      <text:p text:style-name="P2"><text:span text:style-name="T2">GUNDER FRANK, </text:span><text:span text:style-name="T5">Acumulação mundial 1492-1789</text:span><text:span text:style-name="T2">, Rio de Janeiro, Zahar, 1977.</text:span></text:p>
      <text:p text:style-name="P2"><text:span text:style-name="T2">HALL, A. Rupert, </text:span><text:span text:style-name="T5">La revolución científica 1500-1750</text:span><text:span text:style-name="T2">, Barcelona, Ed. Crítica, 1985.</text:span></text:p>
      <text:p text:style-name="P2"><text:span text:style-name="T2">HILL, Christopher, </text:span><text:span text:style-name="T5">O mundo de ponta-cabeça. Idéias radicais durante a Revolução Inglesa de 1640, </text:span><text:span text:style-name="T2">São Paulo, Companhia das Letras, 1987.</text:span></text:p>
      <text:p text:style-name="P2"><text:span text:style-name="T2">----------- </text:span><text:span text:style-name="T5">Origens intelectuais da Revolução Inglesa</text:span><text:span text:style-name="T2">, São Paulo, Martins Fontes, 1992.</text:span></text:p>
      <text:p text:style-name="P2"><text:span text:style-name="T2">----------- <text:s text:c="2"/></text:span><text:span text:style-name="T5">A Revolução Inglesa de 1640</text:span><text:span text:style-name="T2">, 3ª ed., Lisboa, Presença, 1985.</text:span></text:p>
      <text:p text:style-name="P2"><text:span text:style-name="T2">HELLER, Agnes, </text:span><text:span text:style-name="T5">O Homem do Renascimento</text:span><text:span text:style-name="T2">, Lisboa, Presença, 1982.</text:span></text:p>
      <text:p text:style-name="P2"><text:span text:style-name="T2">HOBSBAWM, Eric, “A crise geral da economia européia no século XVII” (1954) in </text:span><text:span text:style-name="T5">Do feudalismo ao capitalismo. Uma discussão histórica</text:span><text:span text:style-name="T2">, Theo Santiago (org.), SP, Contexto, 1988, 3.ed (1ª, 1974).</text:span></text:p>
      <text:p text:style-name="P2"><text:span text:style-name="T2">HOOYKAAS, R., </text:span><text:span text:style-name="T5">A religião e o desenvolvimento da ciência moderna</text:span><text:span text:style-name="T2">, Brasília, Edunb, 1988.</text:span></text:p>
      <text:p text:style-name="P2"><text:span text:style-name="T2">JOHNSON, Paul, </text:span><text:span text:style-name="T5">O Renascimento</text:span><text:span text:style-name="T2">, Rio de Janeiro, Objetiva, 2001.</text:span></text:p>
      <text:p text:style-name="P2"><text:span text:style-name="T2">KEEGAN, John, </text:span><text:span text:style-name="T5">Uma História da Guerra</text:span><text:span text:style-name="T2">, São Paulo, Companhia das Letras, 1995.</text:span></text:p>
      <text:p text:style-name="P2"><text:span text:style-name="T2">KENNEDY, Paul, </text:span><text:span text:style-name="T5">Ascensão e queda das grandes potências. Transformação econômica e conflito militar de 1500 a 2000</text:span><text:span text:style-name="T2">, Rio de Janeiro, Campus, 1989.</text:span></text:p>
      <text:p text:style-name="P2"><text:span text:style-name="T2">MAGNOLI, Demétrio (org.), </text:span><text:span text:style-name="T5">História das guerras</text:span><text:span text:style-name="T2">, São Paulo, Contexto, 2006.</text:span></text:p>
      <text:p text:style-name="P2"><text:span text:style-name="T2">MARX, Karl, </text:span><text:span text:style-name="T5">O Capital. Crítica da Economia Política</text:span><text:span text:style-name="T2">, 2ª ed., São Paulo, Nova Cultural, 1985.</text:span></text:p>
      <text:p text:style-name="P2"><text:span text:style-name="T6">PANOFSKY, Erwin, </text:span><text:span text:style-name="T7">Renacimiento y renacimientos en el arte occidental</text:span><text:span text:style-name="T6">, Madrid, Alianza, 1981.</text:span></text:p>
      <text:p text:style-name="P2"><text:span text:style-name="T2">POLANYI, Karl, </text:span><text:span text:style-name="T5">A grande transformação. As origens de nossa época</text:span><text:span text:style-name="T2">, Rio de Janeiro, Campus, 1980.</text:span></text:p>
      <text:p text:style-name="P2"><text:span text:style-name="T2">SANTIAGO, Theo (org.), </text:span><text:span text:style-name="T5">Do feudalismo ao capitalismo. Uma discussão histórica</text:span><text:span text:style-name="T2">, SP, Contexto, 1988, 3.ed (1ª, 1974).</text:span></text:p>
      <text:p text:style-name="P2"><text:span text:style-name="T2">TILLY, Charles, </text:span><text:span text:style-name="T5">Coerção, Capital e Estados Europeus</text:span><text:span text:style-name="T2">, São Paulo, Edusp, 1996.</text:span></text:p>
      <text:p text:style-name="P2"><text:soft-page-break/><text:span text:style-name="T2">TREVOR-ROPER, H. R., “A crise geral do século XVII”, in </text:span><text:span text:style-name="T5">Do feudalismo ao capitalismo. Uma discussão histórica</text:span><text:span text:style-name="T2">, Theo Santiago (org.), SP, Contexto, 1988, 3.ed (1ª, 1974).</text:span></text:p>
      <text:p text:style-name="P2"><text:span text:style-name="T2">WALLERSTEIN, Immanuel, </text:span><text:span text:style-name="T5">O capitalismo histórico</text:span><text:span text:style-name="T2">, São Paulo, Brasiliense, 1985.</text:span></text:p>
      <text:p text:style-name="P2"><text:span text:style-name="T2">------------------ </text:span><text:span text:style-name="T5">El moderno sistema mundial</text:span><text:span text:style-name="T2">, 2 vol., Madri, Siglo XXI, 1984.</text:span></text:p>
      <text:p text:style-name="P2"><text:span text:style-name="T2">WEBER, Max, </text:span><text:span text:style-name="T5">A ética protestante e o espírito do capitalismo</text:span><text:span text:style-name="T2">, 11ª ed., São Paulo, Pioneira, 1996. </text:span></text:p>
      <text:p text:style-name="P2"><text:span text:style-name="T2">WILLIAMS, Eric, </text:span><text:span text:style-name="T5">Capitalismo e escravidão</text:span><text:span text:style-name="T2">, Rio de Janeiro, Editora Americana, 197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_5f_level1" style:display-name="_level1" style:family="paragraph" style:parent-style-name="Standard">
      <style:paragraph-properties fo:margin-left="1.27cm" fo:margin-right="0cm" fo:orphans="0" fo:widows="0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ıtulo_20_3_20_" style:display-name="Tıtulo 3 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2pt" fo:font-weight="bold" style:font-size-asian="12pt" style:font-weight-asian="bold"/>
    </style:style>
    <style:style style:name="Cabeħalho_20_" style:display-name="Cabeħalho " style:family="paragraph" style:parent-style-name="Standard">
      <style:paragraph-properties fo:orphans="0" fo:widows="0">
        <style:tab-stops>
          <style:tab-stop style:position="0cm"/>
          <style:tab-stop style:position="7.796cm" style:type="center"/>
          <style:tab-stop style:position="15.586cm" style:type="right"/>
        </style:tab-stops>
      </style:paragraph-properties>
    </style:style>
    <style:style style:name="Body_20_Text_20_2_20_" style:display-name="Body Text 2 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2pt" style:font-size-asian="12pt"/>
    </style:style>
    <style:style style:name="Texto_20_de_20_not" style:display-name="Texto de not" style:family="paragraph" style:parent-style-name="Standard">
      <style:paragraph-properties fo:orphans="0" fo:widows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NŃmero_20_de_20_pě" style:display-name="NŃmero de pě" style:family="text"/>
    <style:style style:name="Ref._20_de_20_nota" style:display-name="Ref. de nota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MP4" style:family="paragraph" style:parent-style-name="Standard">
      <style:paragraph-properties style:line-height-at-least="0cm" fo:text-align="end" style:justify-single-wor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ge" style:horizontal-pos="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7cm" fo:margin-bottom="0.7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2.69cm" svg:width="16cm" svg:height="0.494cm" draw:z-index="1"><draw:text-box><text:p text:style-name="MP2"><text:page-number style:num-format="1" text:select-page="current">3</text:page-number></text:p></draw:text-box></draw:frame></text:p>
      </style:header>
      <style:header-left>
        <text:p text:style-name="MP3"><draw:frame draw:style-name="Mfr1" draw:name="Quadro2" text:anchor-type="paragraph" svg:y="2.69cm" svg:width="16cm" svg:height="0.494cm" draw:z-index="3"><draw:text-box><text:p text:style-name="MP4"><text:page-number style:num-format="1" text:select-page="current">4</text:page-number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5-01-28T10:30:00</meta:creation-date>
    <dc:date>2023-12-01T14:24:06.921000000</dc:date>
    <meta:print-date>2012-01-00T00:00:00</meta:print-date>
    <meta:editing-cycles>15</meta:editing-cycles>
    <meta:editing-duration>PT50M56S</meta:editing-duration>
    <meta:document-statistic meta:table-count="0" meta:image-count="0" meta:object-count="0" meta:page-count="4" meta:paragraph-count="90" meta:word-count="1013" meta:character-count="6856" meta:non-whitespace-character-count="5913"/>
    <meta:generator>LibreOffice/7.3.1.3$Windows_X86_64 LibreOffice_project/a69ca51ded25f3eefd52d7bf9a5fad8c90b87951</meta:generator>
  </office:meta>
</office:document-meta>
</file>